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53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5:6000001:92</text:p>
          </table:table-cell>
          <table:covered-table-cell/>
          <table:table-cell office:value-type="float" office:value="1319660.72" table:style-name="ce21">
            <text:p>1319660,7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06:02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653C5721163F99504F2EA0C190F7E694B6F26D7A884EE9B4C7A2FB6DA4ECA914A36FC87072F10899A804E896EF2E66BD50FBE907DC7532395F873F4EF6FF2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5-03T12:15:54Z</meta:creation-date>
    <dc:date>2024-05-03T12:15:54Z</dc:date>
  </office:meta>
</office:document-meta>
</file>